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4" style:parent-style-name="Обычный" style:family="paragraph">
      <style:paragraph-properties fo:keep-with-next="always" fo:text-align="justify" style:vertical-align="auto" fo:margin-top="0.1666in" fo:margin-bottom="0.0416in" fo:text-indent="0.4923in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44" style:family="table-column">
      <style:table-column-properties style:column-width="2.3562in"/>
    </style:style>
    <style:style style:name="TableColumn45" style:family="table-column">
      <style:table-column-properties style:column-width="2.2604in"/>
    </style:style>
    <style:style style:name="TableColumn46" style:family="table-column">
      <style:table-column-properties style:column-width="2.3965in"/>
    </style:style>
    <style:style style:name="Table43" style:family="table">
      <style:table-properties style:width="7.0131in" fo:margin-left="-0.0236in" table:align="left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4" style:parent-style-name="Обычный" style:master-page-name="MPF1" style:family="paragraph">
      <style:paragraph-properties fo:break-before="page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57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61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74" style:family="table-column">
      <style:table-column-properties style:column-width="1.0798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2791in" style:use-optimal-column-width="false"/>
    </style:style>
    <style:style style:name="TableColumn79" style:family="table-column">
      <style:table-column-properties style:column-width="1.3784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73" style:family="table">
      <style:table-properties style:width="10.3326in" fo:margin-left="0in" table:align="left"/>
    </style:style>
    <style:style style:name="TableRow84" style:family="table-row">
      <style:table-row-properties style:min-row-height="0.6138in" style:use-optimal-row-height="false"/>
    </style:style>
    <style:style style:name="TableCell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107" style:family="table-row">
      <style:table-row-properties style:min-row-height="0.4875in" style:use-optimal-row-height="false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1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1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1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1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1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4pt" style:font-size-asian="4pt" style:font-size-complex="4pt" fo:language="ru" fo:country="RU"/>
    </style:style>
    <style:style style:name="TableColumn121" style:family="table-column">
      <style:table-column-properties style:column-width="1.0798in" style:use-optimal-column-width="false"/>
    </style:style>
    <style:style style:name="TableColumn122" style:family="table-column">
      <style:table-column-properties style:column-width="0.8854in" style:use-optimal-column-width="false"/>
    </style:style>
    <style:style style:name="TableColumn123" style:family="table-column">
      <style:table-column-properties style:column-width="0.689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1.2791in" style:use-optimal-column-width="false"/>
    </style:style>
    <style:style style:name="TableColumn126" style:family="table-column">
      <style:table-column-properties style:column-width="1.3784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1.3784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120" style:family="table">
      <style:table-properties style:width="10.3326in" fo:margin-left="0in" table:align="left"/>
    </style:style>
    <style:style style:name="TableRow131" style:family="table-row">
      <style:table-row-properties style:min-row-height="0.1729in" style:use-optimal-row-height="false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152" style:family="table-row">
      <style:table-row-properties style:min-row-height="0.0923in" style:use-optimal-row-height="false"/>
    </style:style>
    <style:style style:name="TableCell1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1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1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1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1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1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1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1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17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1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177" style:parent-style-name="Обычный" style:family="paragraph">
      <style:paragraph-properties fo:text-align="justify" fo:margin-left="5.5125in" fo:text-indent="-5.5125in" fo:background-color="#FFFFFF">
        <style:tab-stops>
          <style:tab-stop style:type="left" style:position="-4.8763in"/>
          <style:tab-stop style:type="left" style:position="-4.2402in"/>
          <style:tab-stop style:type="left" style:position="-3.6041in"/>
          <style:tab-stop style:type="left" style:position="-2.968in"/>
          <style:tab-stop style:type="left" style:position="-2.3319in"/>
          <style:tab-stop style:type="left" style:position="-1.6958in"/>
          <style:tab-stop style:type="left" style:position="-1.0597in"/>
          <style:tab-stop style:type="left" style:position="-0.4236in"/>
          <style:tab-stop style:type="left" style:position="0.2125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178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182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18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1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1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1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192" style:family="table-column">
      <style:table-column-properties style:column-width="1.1777in" style:use-optimal-column-width="false"/>
    </style:style>
    <style:style style:name="TableColumn193" style:family="table-column">
      <style:table-column-properties style:column-width="0.6895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1.4763in" style:use-optimal-column-width="false"/>
    </style:style>
    <style:style style:name="TableColumn197" style:family="table-column">
      <style:table-column-properties style:column-width="1.3777in" style:use-optimal-column-width="false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1.2798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191" style:family="table">
      <style:table-properties style:width="10.3326in" fo:margin-left="0in" table:align="left"/>
    </style:style>
    <style:style style:name="TableRow202" style:family="table-row">
      <style:table-row-properties style:min-row-height="0.7916in" style:use-optimal-row-height="false"/>
    </style:style>
    <style:style style:name="TableCell2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226" style:family="table-row">
      <style:table-row-properties style:min-row-height="0.5027in" style:use-optimal-row-height="false"/>
    </style:style>
    <style:style style:name="P2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2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2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2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2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2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2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2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238" style:family="table-row">
      <style:table-row-properties style:min-row-height="0.1701in" style:use-optimal-row-height="false"/>
    </style:style>
    <style:style style:name="TableCell2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259" style:family="table-row">
      <style:table-row-properties style:min-row-height="0.0368in" style:use-optimal-row-height="false"/>
    </style:style>
    <style:style style:name="TableCell2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2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2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2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2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2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28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2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2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2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2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286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287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2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2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293" style:family="table-column">
      <style:table-column-properties style:column-width="0.0277in"/>
    </style:style>
    <style:style style:name="TableColumn294" style:family="table-column">
      <style:table-column-properties style:column-width="2.2854in"/>
    </style:style>
    <style:style style:name="TableColumn295" style:family="table-column">
      <style:table-column-properties style:column-width="0.1479in"/>
    </style:style>
    <style:style style:name="TableColumn296" style:family="table-column">
      <style:table-column-properties style:column-width="1.8701in"/>
    </style:style>
    <style:style style:name="TableColumn297" style:family="table-column">
      <style:table-column-properties style:column-width="0.8854in"/>
    </style:style>
    <style:style style:name="TableColumn298" style:family="table-column">
      <style:table-column-properties style:column-width="0.6895in"/>
    </style:style>
    <style:style style:name="TableColumn299" style:family="table-column">
      <style:table-column-properties style:column-width="1.3784in"/>
    </style:style>
    <style:style style:name="Table292" style:family="table">
      <style:table-properties style:width="7.2847in" fo:margin-left="-0.3937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Основнойшрифтабзаца" style:family="text">
      <style:text-properties fo:language="ru" fo:country="RU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3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16" style:family="table-row">
      <style:table-row-properties style:min-row-height="0.5826in" fo:keep-together="alway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31" style:family="table-row">
      <style:table-row-properties style:row-height="0.6187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Обычный" style:family="paragraph">
      <style:text-properties fo:language="ru" fo:country="RU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Обычный" style:family="paragraph">
      <style:paragraph-properties fo:text-align="center"/>
      <style:text-properties fo:language="ru" fo:country="RU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384" style:family="table-column">
      <style:table-column-properties style:column-width="1.6972in" style:use-optimal-column-width="false"/>
    </style:style>
    <style:style style:name="TableColumn385" style:family="table-column">
      <style:table-column-properties style:column-width="5.1187in" style:use-optimal-column-width="false"/>
    </style:style>
    <style:style style:name="Table383" style:family="table">
      <style:table-properties style:width="6.8159in" fo:margin-left="-0.2958in" table:align="left"/>
    </style:style>
    <style:style style:name="TableRow386" style:family="table-row">
      <style:table-row-properties style:min-row-height="0.2597in" style:use-optimal-row-height="false"/>
    </style:style>
    <style:style style:name="TableCell3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Основнойшрифтабзаца" style:family="text">
      <style:text-properties style:font-name-complex="Liberation Serif" fo:color="#22272F" fo:language="ru" fo:country="RU"/>
    </style:style>
    <style:style style:name="T392" style:parent-style-name="Основнойшрифтабзаца" style:family="text">
      <style:text-properties style:font-name-complex="Liberation Serif" fo:color="#22272F" fo:language="ru" fo:country="RU"/>
    </style:style>
    <style:style style:name="TableRow393" style:family="table-row">
      <style:table-row-properties style:min-row-height="0.1805in" style:use-optimal-row-height="false"/>
    </style:style>
    <style:style style:name="P3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97" style:family="table-row">
      <style:table-row-properties style:min-row-height="0.7034in" style:use-optimal-row-height="false"/>
    </style:style>
    <style:style style:name="TableCell3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Основнойшрифтабзаца" style:family="text">
      <style:text-properties fo:language="ru" fo:country="RU"/>
    </style:style>
    <style:style style:name="T41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<text:span text:style-name="T10">О внесении изменений в Порядок определения объема и условий предоставления государственным бюджетным и автономным учреждениям, в отношении которых функции и полномочия<text:s/></text:span><text:span text:style-name="T11">учредителя осуществляются Министерством здравоохранения Свердловской области,</text:span><text:span text:style-name="T12"><text:s/>субсидии на организацию медицинской помощи по профилю «гериатрия», утвержденный приказом Министерства здравоохранения Свердловской области от 12.03.2021 № 437-п<text:s/></text:span></text:p>
      <text:p text:style-name="P13"/>
      <text:h text:style-name="P14" text:outline-level="1"><text:span text:style-name="T15">В соответствии<text:s/></text:span><text:span text:style-name="T16">со статьей 101 Областного закона от 10 марта 1999 года<text:s/></text:span><text:span text:style-name="T17"><text:line-break/></text:span><text:span text:style-name="T18"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</text:span><text:span text:style-name="T19">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h>
      <text:p text:style-name="P20">ПРИКАЗЫВАЮ:</text:p>
      <text:p text:style-name="P21"><text:span text:style-name="T22">1</text:span><text:span text:style-name="T23">. Внести в Порядок определения объема и условий<text:s/></text:span><text:span text:style-name="T24">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помощи по профилю «гериатрия», утв</text:span><text:span text:style-name="T25">ержденный приказом Министерства здравоохранения Свердловской области от 12.03.2021 № 437-п («Официальный интернет-портал правовой информации Свердловской области» (www.pravo.gov66.ru), 2021, 15 марта, № 29599), следующие изменения:</text:span></text:p>
      <text:p text:style-name="P26">1) пункт 4 изложить в следующей редакции:</text:p>
      <text:p text:style-name="P27">«4. Субсидия предоставляется Министерством для осуществления расходов по организации гериатрических отделений и кабинетов, в том числе: приобретение объектов, относящихся к основным средствам, материальным запасам; проведение ремонтов помещений.</text:p>
      <text:p text:style-name="P28">Порядок оказания медицинской помощи по профилю «гериатрия» утвержден приказом Министерства здравоохранения Российской Федерации от 29.01.2016 № 38н «Об утверждении Порядка оказания медицинской помощи по профилю «гериатрия».»;</text:p>
      <text:p text:style-name="P29">2) пункт 5 изложить в<text:s/>следующей редакции:</text:p>
      <text:p text:style-name="P30">«5. Размер субсидии рассчитывается:</text:p>
      <text:p text:style-name="P31">на приобретение объектов, относящихся к основным средствам, материальным запасам – исходя из количества единиц объектов, планируемых к приобретению, и стоимости единицы объекта, установленной в<text:s/>соответствии<text:s/><text:soft-page-break/>с законодательством Российской Федерации и иными нормативными правовыми актами в сфере закупок товаров, работ и услуг;</text:p>
      <text:p text:style-name="P32">на проведение ремонтов помещений – проектно-сметным методом.»;</text:p>
      <text:p text:style-name="P33">3) в абзаце 2 пункта 6 слова «перечня оборудования, планируемого к приобретению, его количества» заменить словами «перечня<text:s/>объектов, относящихся к основным средствам, материальным запасам,<text:s/>их количества»;</text:p>
      <text:p text:style-name="P34">4) пункт 7 исключить;</text:p>
      <text:p text:style-name="P35">5) в пункте 11 слова «приказами Министерства от 31.03.2017 № 500-п и» заменить словами «приказом Министерства»;</text:p>
      <text:p text:style-name="P36">6) приложения № 4–5 изложить в новой<text:s/>редакции (прилагаются).</text:p>
      <text:p text:style-name="P37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8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9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<text:s/>в течение семи дней после дня его первого официального опубликования.</text:p>
      <text:p text:style-name="P40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Министр</text:p>
          </table:table-cell>
          <table:table-cell table:style-name="TableCell50">
            <text:p text:style-name="P51"/>
          </table:table-cell>
          <table:table-cell table:style-name="TableCell52">
            <text:p text:style-name="P53">А.А. Карлов</text:p>
          </table:table-cell>
        </table:table-row>
      </table:table>
      <text:soft-page-break/>
      <text:p text:style-name="P54">3</text:p>
      <text:p text:style-name="P57">Приложение к приказу</text:p>
      <text:p text:style-name="P58">от<text:s/>________________ № _____________</text:p>
      <text:p text:style-name="P59"/>
      <text:p text:style-name="P60">Приложение № 4</text:p>
      <text:p text:style-name="P61">к Порядку определения объема и условий предоставления государственным бюджетным и автономным учреждениям, в 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помощи по профилю «гериатрия»</text:p>
      <text:p text:style-name="P62">ФОРМА</text:p>
      <text:p text:style-name="P63">ОТЧЕТ</text:p>
      <text:p text:style-name="P64"><text:span text:style-name="T65">об осуществлении расходов, источником финансового обеспечения которых являются субсидии</text:span><text:span text:style-name="T66">,<text:s/></text:span><text:span text:style-name="T67">предоставленные государственным бюджетным и автономным учреждениям в<text:s/></text:span><text:span text:style-name="T68">текущем финансовом году<text:s/></text:span></text:p>
      <text:p text:style-name="P69">за ___________________ 20_____ года</text:p>
      <text:p text:style-name="P70">(квартал, полугодие, 9 месяцев, год)</text:p>
      <text:p text:style-name="P71">_________________________________________________________________________________________________________________________</text:p>
      <text:p text:style-name="P72">(наименование Учреждения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Номер, дата соглашения, в соответствии с которым предоставлена субсидия<text:s/></text:p>
          </table:table-cell>
          <table:table-cell table:style-name="TableCell87" table:number-rows-spanned="2">
            <text:p text:style-name="P88">Номер, дата дополнительного соглашения</text:p>
          </table:table-cell>
          <table:table-cell table:style-name="TableCell89" table:number-rows-spanned="2">
            <text:p text:style-name="P90">Аналитический код субсидии<text:s/></text:p>
          </table:table-cell>
          <table:table-cell table:style-name="TableCell91" table:number-rows-spanned="2">
            <text:p text:style-name="P92"><text:bookmark-start text:name="Par11"/><text:bookmark-end text:name="Par11"/>Размер субсидии,<text:s/></text:p>
            <text:p text:style-name="P93">рублей</text:p>
          </table:table-cell>
          <table:table-cell table:style-name="TableCell94">
            <text:p text:style-name="P95">Реквизиты государственного контракта, договора и т. д.</text:p>
          </table:table-cell>
          <table:table-cell table:style-name="TableCell96" table:number-rows-spanned="2">
            <text:p text:style-name="P97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98" table:number-rows-spanned="2">
            <text:p text:style-name="P99">Размер остатка субсидии на отчетную дату, рублей<text:s/></text:p>
            <text:p text:style-name="P100">гр. 7 =гр.4-гр.6</text:p>
          </table:table-cell>
          <table:table-cell table:style-name="TableCell101" table:number-rows-spanned="2">
            <text:p text:style-name="P102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103" table:number-rows-spanned="2">
            <text:p text:style-name="P104">Результат<text:s/>достижения цели, на которую предоставлена субсидия</text:p>
          </table:table-cell>
          <table:table-cell table:style-name="TableCell105" table:number-rows-spanned="2">
            <text:p text:style-name="P106">Примечания*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Номер и дата подписания (заключения)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1</text:p>
            </table:table-cell>
            <table:table-cell table:style-name="TableCell134">
              <text:p text:style-name="P135">2</text:p>
            </table:table-cell>
            <table:table-cell table:style-name="TableCell136">
              <text:p text:style-name="P137">3</text:p>
            </table:table-cell>
            <table:table-cell table:style-name="TableCell138">
              <text:p text:style-name="P139">4</text:p>
            </table:table-cell>
            <table:table-cell table:style-name="TableCell140">
              <text:p text:style-name="P141">5</text:p>
            </table:table-cell>
            <table:table-cell table:style-name="TableCell142">
              <text:p text:style-name="P143">6</text:p>
            </table:table-cell>
            <table:table-cell table:style-name="TableCell144">
              <text:p text:style-name="P145">7</text:p>
            </table:table-cell>
            <table:table-cell table:style-name="TableCell146">
              <text:p text:style-name="P147">8</text:p>
            </table:table-cell>
            <table:table-cell table:style-name="TableCell148">
              <text:p text:style-name="P149">9</text:p>
            </table:table-cell>
            <table:table-cell table:style-name="TableCell150">
              <text:p text:style-name="P151">10</text:p>
            </table:table-cell>
          </table:table-row>
        </table:table-header-row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* – Указывается информация о контрактах, договорах, которые находятся в работе: планируемую дату заключения<text:s/>контракта (договора), планируемую дату исполнения контракта.<text:s/></text:p>
      <text:p text:style-name="P174">Руководитель учреждения <text:s text:c="5"/>__________________________________________________</text:p>
      <text:p text:style-name="P175"><text:s text:c="74"/>( подпись) <text:s text:c="29"/>(расшифровка подписи)</text:p>
      <text:p text:style-name="P176">Исполнитель ___________________________________________________________</text:p>
      <text:p text:style-name="P177"><text:s text:c="61"/>(подпись) <text:s text:c="10"/>(расшифровка подписи) <text:s text:c="10"/>( номер телефона)</text:p>
      <text:soft-page-break/>
      <text:p text:style-name="P178">Приложение к приказу</text:p>
      <text:p text:style-name="P179">от<text:s/>________________ № _____________</text:p>
      <text:p text:style-name="P180"/>
      <text:p text:style-name="P181">Приложение № 5</text:p>
      <text:p text:style-name="P182">к Порядку определения объема и условий предоставления государственным бюджетным и автономным учреждениям, в 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помощи по профилю «гериатрия»</text:p>
      <text:p text:style-name="P183">ФОРМА</text:p>
      <text:p text:style-name="P184">ОТЧЕТ</text:p>
      <text:p text:style-name="P185">об осуществлении расходов за счет остатка средств субсидии, образовавшегося на лицевом счете учреждения<text:s/></text:p>
      <text:p text:style-name="P186">по состоянию на 1 января текущего года и разрешенного<text:s/>к использованию в текущем году</text:p>
      <text:p text:style-name="P187">за ___________________ 20____ года</text:p>
      <text:p text:style-name="P188">(квартал, полугодие, 9 месяцев, год)</text:p>
      <text:p text:style-name="P189">_____________________________________________________________________________________________________________</text:p>
      <text:p text:style-name="P190">(наименование Учреждения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Номер, дата соглашения, в соответствии с которым предоставлена субсидия<text:s/></text:p>
          </table:table-cell>
          <table:table-cell table:style-name="TableCell205" table:number-rows-spanned="2">
            <text:p text:style-name="P206">Номер, дата дополнительного соглашения<text:s/></text:p>
          </table:table-cell>
          <table:table-cell table:style-name="TableCell207" table:number-rows-spanned="2">
            <text:p text:style-name="P208">Аналитический код субсидии<text:s/></text:p>
          </table:table-cell>
          <table:table-cell table:style-name="TableCell209" table:number-rows-spanned="2">
            <text:p text:style-name="P210">Размер субсидии,</text:p>
            <text:p text:style-name="P211">рублей</text:p>
          </table:table-cell>
          <table:table-cell table:style-name="TableCell212">
            <text:p text:style-name="P213">Реквизиты государственного контракта, договора<text:s/></text:p>
            <text:p text:style-name="P214">и т. д.</text:p>
          </table:table-cell>
          <table:table-cell table:style-name="TableCell215" table:number-rows-spanned="2">
            <text:p text:style-name="P216">Кассовый расход средств субсидии на иные цели на<text:s/>оплату принятых обязательств согласно контракту договору и т. д., рублей</text:p>
          </table:table-cell>
          <table:table-cell table:style-name="TableCell217" table:number-rows-spanned="2">
            <text:p text:style-name="P218">Размер остатка субсидии на отчетную дату, рублей<text:s/></text:p>
            <text:p text:style-name="P219">гр. 7 =гр.4-гр.6</text:p>
          </table:table-cell>
          <table:table-cell table:style-name="TableCell220" table:number-rows-spanned="2">
            <text:p text:style-name="P221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222" table:number-rows-spanned="2">
            <text:p text:style-name="P223">Результат достижения цели, на которую предоставлена субсидия</text:p>
          </table:table-cell>
          <table:table-cell table:style-name="TableCell224" table:number-rows-spanned="2">
            <text:p text:style-name="P225">Примечания*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Номер и дата подписания (заключения)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7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9</text:p>
          </table:table-cell>
          <table:table-cell table:style-name="TableCell257">
            <text:p text:style-name="P258">1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* – Указывается информация о контрактах, договорах, которые находятся в работе: планируемую дату<text:s/>заключения контракта (договора), планируемую дату исполнения контракта<text:s/></text:p>
      <text:p text:style-name="P281">Руководитель учреждения <text:s text:c="5"/>______________________________________</text:p>
      <text:p text:style-name="P282"><text:s text:c="57"/>подпись <text:s text:c="20"/>расшифровка</text:p>
      <text:p text:style-name="P283">Исполнитель<text:s/>_______________________________________________________________________</text:p>
      <text:p text:style-name="P284"><text:span text:style-name="T285"><text:s text:c="51"/>(подпись) <text:s text:c="11"/>(расшифровка подписи) <text:s text:c="10"/>( номер телефона</text:span><text:span text:style-name="T286">)»</text:span></text:p>
      <text:soft-page-break/>
      <text:p text:style-name="P287">ЛИСТ СОГЛАСОВАНИЯ</text:p>
      <text:p text:style-name="P290">проекта приказа Министерства здравоохранения Свердловской области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Наименование проекта:</text:span></text:p>
          </table:table-cell>
          <table:covered-table-cell/>
          <table:table-cell table:style-name="TableCell304" table:number-columns-spanned="5">
            <text:p text:style-name="P305">«О внесении изменений в 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й помощи по профилю «гериатрия», утвержденный приказом Министерства здравоохранения Свердловской области от 12.03.2021 № 437-п»</text:p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 table:number-rows-spanned="2">
            <text:p text:style-name="P311">Должность</text:p>
          </table:table-cell>
          <table:covered-table-cell/>
          <table:table-cell table:style-name="TableCell312" table:number-rows-spanned="2">
            <text:p text:style-name="P313">Фамилия и инициалы</text:p>
          </table:table-cell>
          <table:table-cell table:style-name="TableCell314" table:number-columns-spanned="3">
            <text:p text:style-name="P315">Сроки и результаты<text:s/>согласования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table-cell table:style-name="TableCell321">
            <text:p text:style-name="P322">Дата поступ-</text:p>
            <text:p text:style-name="P323">ления на</text:p>
            <text:p text:style-name="P324">согласо-вание</text:p>
          </table:table-cell>
          <table:table-cell table:style-name="TableCell325">
            <text:p text:style-name="P326">Дата</text:p>
            <text:p text:style-name="P327">согласо-</text:p>
            <text:p text:style-name="P328">вания</text:p>
          </table:table-cell>
          <table:table-cell table:style-name="TableCell329">
            <text:p text:style-name="P330">Замечания и подпись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Заместитель Министра здравоохранения Свердловской области</text:p>
          </table:table-cell>
          <table:covered-table-cell/>
          <table:table-cell table:style-name="TableCell336">
            <text:p text:style-name="P337"/>
            <text:p text:style-name="P338">Прямоносова Е.В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>Начальник отдела финансового планирования и перспективного экономического<text:s/>развития<text:s/></text:p>
          </table:table-cell>
          <table:covered-table-cell/>
          <table:table-cell table:style-name="TableCell350">
            <text:p text:style-name="P351"/>
            <text:p text:style-name="P352">Колетова М.В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>Начальник юридического отдела<text:s/></text:p>
          </table:table-cell>
          <table:covered-table-cell/>
          <table:table-cell table:style-name="TableCell364">
            <text:p text:style-name="P365">Белошевич С.О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>Начальник отдела санаторно-курортной и паллиативной помощи, реабилитации</text:p>
          </table:table-cell>
          <table:covered-table-cell/>
          <table:table-cell table:style-name="TableCell377">
            <text:p text:style-name="P378">Василенко И.В.</text:p>
          </table:table-cell>
          <table:table-cell table:style-name="TableCell379">
            <text:p text:style-name="Обычный"/>
          </table:table-cell>
          <table:table-cell table:style-name="TableCell380">
            <text:p text:style-name="Обычный"/>
          </table:table-cell>
          <table:table-cell table:style-name="TableCell381">
            <text:p text:style-name="Обычный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Ответственный за содержание проекта:</text:p>
          </table:table-cell>
          <table:table-cell table:style-name="TableCell389">
            <text:p text:style-name="P390"><text:span text:style-name="T391">Начальник планово-экономического отдела<text:s/></text:span><text:span text:style-name="T392">государственного казенного учреждения Свердловской области «Финансово-хозяйственное управление» Шабунина Людмила Николаевна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Исполнитель:</text:p>
          </table:table-cell>
          <table:table-cell table:style-name="TableCell400">
            <text:p text:style-name="P401">Еремина Наталья Викторовна – ведущий экономист планово-экономического отдела государственного казенного учреждения<text:s/>Свердловской области «Финансово-хозяйственное управление»,<text:s/></text:p>
            <text:p text:style-name="P402">тел. 312 00 03, доб. 371</text:p>
          </table:table-cell>
        </table:table-row>
      </table:table>
      <text:p text:style-name="P403"/>
      <text:p text:style-name="P404"/>
      <text:p text:style-name="P405">Рассылка:</text:p>
      <text:p text:style-name="P406">Министерство финансов Свердловской области;</text:p>
      <text:p text:style-name="P407">отдел финансового планирования и перспективного экономического развития Министерства; отдел санаторно-курортной и<text:s/>паллиативной помощи, реабилитации;</text:p>
      <text:p text:style-name="P408">государственное казенное учреждение Свердловской области «Финансово-хозяйственное управление»;</text:p>
      <text:p text:style-name="P409">государственные бюджетные и автономные учреждения здравоохранения Свердловской области<text:s/></text:p>
      <text:p text:style-name="P410"/>
      <text:p text:style-name="P411"><text:span text:style-name="T412">Размещение на сайте Министерства здра</text:span><text:span text:style-name="T413">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05in"/>
      </style:footer-style>
    </style:page-layout>
    <style:style style:name="P55" style:parent-style-name="Верхнийколонтитул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88" style:parent-style-name="Верхнийколонтитул" style:family="paragraph">
      <style:paragraph-properties fo:text-align="center"/>
    </style:style>
    <style:style style:name="T28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<text:page-number text:fixed="false">4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88"><text:span text:style-name="T289"><text:page-number text:fixed="false">11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5-24T11:52:00Z</meta:creation-date>
    <dc:date>2021-05-24T12:25:00Z</dc:date>
    <meta:print-date>2021-05-18T11:19:00Z</meta:print-date>
    <meta:template xlink:href="Normal" xlink:type="simple"/>
    <meta:editing-cycles>3</meta:editing-cycles>
    <meta:editing-duration>PT3420S</meta:editing-duration>
    <meta:document-statistic meta:page-count="5" meta:paragraph-count="18" meta:word-count="1406" meta:character-count="9408" meta:row-count="66" meta:non-whitespace-character-count="8020"/>
  </office:meta>
</office:document-meta>
</file>